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8.71cm" fo:margin-left="0cm" fo:margin-right="-0.409cm" table:align="margins"/>
    </style:style>
    <style:style style:name="Таблица2.A" style:family="table-column">
      <style:table-column-properties style:column-width="9.305cm" style:rel-column-width="32591*"/>
    </style:style>
    <style:style style:name="Таблица2.B" style:family="table-column">
      <style:table-column-properties style:column-width="9.405cm" style:rel-column-width="32944*"/>
    </style:style>
    <style:style style:name="Таблица2.1" style:family="table-row">
      <style:table-row-properties style:min-row-height="8.969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1" style:family="table">
      <style:table-properties style:width="18.3cm" table:align="margins"/>
    </style:style>
    <style:style style:name="Таблица1.A" style:family="table-column">
      <style:table-column-properties style:column-width="9.149cm" style:rel-column-width="32764*"/>
    </style:style>
    <style:style style:name="Таблица1.B" style:family="table-column">
      <style:table-column-properties style:column-width="4.576cm" style:rel-column-width="16385*"/>
    </style:style>
    <style:style style:name="Таблица1.C" style:family="table-column">
      <style:table-column-properties style:column-width="4.576cm" style:rel-column-width="1638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4pt" fo:language="uk" fo:country="U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language="uk" fo:country="U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language="uk" fo:country="UA" officeooo:paragraph-rsid="002b2476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line-height="100%"/>
      <style:text-properties style:use-window-font-color="true" style:font-name="Times New Roman" fo:font-size="14pt" fo:language="uk" fo:country="UA" officeooo:paragraph-rsid="002b2476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uk" fo:country="U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uk" fo:country="UA" fo:font-weight="bold" officeooo:paragraph-rsid="0030a223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uk" fo:country="UA" style:text-underline-style="none" fo:font-weight="bold" officeooo:paragraph-rsid="0030a223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00%"/>
      <style:text-properties style:font-name="Times New Roman" fo:font-size="14pt" officeooo:paragraph-rsid="002b2476" style:font-size-asian="14pt" style:font-size-complex="14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2b2476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uk" fo:country="U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uk" fo:country="UA" officeooo:paragraph-rsid="002c161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language="uk" fo:country="UA" officeooo:paragraph-rsid="002817b2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.953cm" style:auto-text-indent="false" fo:break-before="pag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2c542f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rsid="0033a035" officeooo:paragraph-rsid="0033a035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rsid="0033a035" officeooo:paragraph-rsid="0036c5aa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uk" fo:country="UA" officeooo:paragraph-rsid="002d3ff9" style:font-size-asian="14pt" style:language-asian="zxx" style:country-asian="none" style:font-size-complex="14pt" style:language-complex="ar" style:country-complex="SA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uk" fo:country="UA" officeooo:rsid="0037d8cf" officeooo:paragraph-rsid="0037d8cf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uk" fo:country="UA" officeooo:rsid="00390e7c" officeooo:paragraph-rsid="00390e7c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officeooo:rsid="00376371" officeooo:paragraph-rsid="00376371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language="uk" fo:country="UA" fo:font-weight="bold" officeooo:rsid="00376371" officeooo:paragraph-rsid="0037637a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76371" officeooo:paragraph-rsid="00376371" style:font-size-asian="14pt" style:font-size-complex="14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7637a" officeooo:paragraph-rsid="0037637a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fo:font-weight="bold" officeooo:rsid="00376371" officeooo:paragraph-rsid="00376371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margin-left="0.009cm" fo:margin-right="-0.653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4pt" fo:language="uk" fo:country="UA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uk" fo:country="UA" officeooo:rsid="0033a035" officeooo:paragraph-rsid="002d3ff9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uk" fo:country="UA" officeooo:rsid="0033a035" officeooo:paragraph-rsid="0033a035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uk" fo:country="UA" officeooo:rsid="003747b4" officeooo:paragraph-rsid="00376371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uk" fo:country="UA" officeooo:rsid="003747b4" officeooo:paragraph-rsid="0036c5a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uk" fo:country="UA" officeooo:rsid="003747b4" officeooo:paragraph-rsid="003c5b03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uk" fo:country="UA" officeooo:rsid="00376991" officeooo:paragraph-rsid="0036c5a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uk" fo:country="UA" officeooo:rsid="00376991" officeooo:paragraph-rsid="00376991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4pt" fo:language="uk" fo:country="UA" officeooo:rsid="0037d8cf" officeooo:paragraph-rsid="0037d8cf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1" fo:font-size="14pt" fo:language="uk" fo:country="UA" officeooo:rsid="001ce3cb" officeooo:paragraph-rsid="003c5b03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2d3ff9" style:font-size-asian="14pt" style:font-size-complex="14pt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rsid="0033a035" officeooo:paragraph-rsid="003b20d5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fo:break-before="page"/>
      <style:text-properties style:use-window-font-color="true" style:font-name="Times New Roman" fo:font-size="14pt" fo:language="uk" fo:country="UA" officeooo:rsid="003747b4" officeooo:paragraph-rsid="003c5b03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1" fo:font-size="14pt" fo:language="uk" fo:country="UA" officeooo:paragraph-rsid="003c5b03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4pt" officeooo:paragraph-rsid="003d809f" style:font-size-asian="14pt" style:font-size-complex="14pt"/>
    </style:style>
    <style:style style:name="P4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4pt" fo:language="uk" fo:country="UA" fo:font-weight="bold" officeooo:rsid="003747b4" officeooo:paragraph-rsid="00376371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style:use-window-font-color="true" fo:language="uk" fo:country="UA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uk" fo:country="UA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uk" fo:country="UA" officeooo:rsid="0027acb7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uk" fo:country="UA" officeooo:rsid="001efbc8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uk" fo:country="UA" officeooo:rsid="002817b2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uk" fo:country="UA" officeooo:rsid="002b2476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uk" fo:country="UA" officeooo:rsid="002c542f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uk" fo:country="UA" officeooo:rsid="002d3ff9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uk" fo:country="UA" officeooo:rsid="002f3fcd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uk" fo:country="UA" officeooo:rsid="0033a035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uk" fo:country="UA" officeooo:rsid="00354ab5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use-window-font-color="true" fo:language="uk" fo:country="UA" officeooo:rsid="0036c5aa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style:use-window-font-color="true" fo:language="uk" fo:country="UA" officeooo:rsid="003747b4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style:use-window-font-color="true" fo:language="uk" fo:country="UA" officeooo:rsid="0037637a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anguage="uk" fo:country="UA" officeooo:rsid="00376991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style:use-window-font-color="true" fo:language="uk" fo:country="UA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7" style:family="text">
      <style:text-properties style:use-window-font-color="true" fo:language="uk" fo:country="UA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use-window-font-color="true" fo:language="uk" fo:country="UA" fo:font-weight="bold" officeooo:rsid="003a30af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style:use-window-font-color="true" fo:language="uk" fo:country="UA" style:font-name-asian="Batang" style:language-asian="zxx" style:country-asian="none" style:font-name-complex="Times New Roman" style:language-complex="ar" style:country-complex="SA"/>
    </style:style>
    <style:style style:name="T20" style:family="text">
      <style:text-properties style:use-window-font-color="true" fo:language="uk" fo:country="UA" officeooo:rsid="002817b2" style:font-name-asian="Batang" style:language-asian="zxx" style:country-asian="none" style:font-name-complex="Times New Roman" style:language-complex="ar" style:country-complex="SA"/>
    </style:style>
    <style:style style:name="T21" style:family="text">
      <style:text-properties style:use-window-font-color="true" fo:language="uk" fo:country="UA" officeooo:rsid="002d3ff9" style:font-name-asian="Batang" style:language-asian="zxx" style:country-asian="none" style:font-name-complex="Times New Roman" style:language-complex="ar" style:country-complex="SA"/>
    </style:style>
    <style:style style:name="T22" style:family="text">
      <style:text-properties style:use-window-font-color="true" fo:language="en" fo:country="US" fo:font-weight="normal" officeooo:rsid="0027acb7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fo:language="en" fo:country="US" style:font-name-asian="Times New Roman" style:language-asian="zxx" style:country-asian="none" style:font-name-complex="Times New Roman" style:language-complex="ar" style:country-complex="SA"/>
    </style:style>
    <style:style style:name="T24" style:family="text">
      <style:text-properties style:use-window-font-color="true" fo:language="en" fo:country="US" officeooo:rsid="0027acb7" style:font-name-asian="Times New Roman" style:language-asian="zxx" style:country-asian="none" style:font-name-complex="Times New Roman" style:language-complex="ar" style:country-complex="SA"/>
    </style:style>
    <style:style style:name="T25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6" style:family="text">
      <style:text-properties style:use-window-font-color="true" fo:language="ru" fo:country="RU" officeooo:rsid="0033a035" style:font-name-asian="Times New Roman" style:language-asian="zxx" style:country-asian="none" style:font-name-complex="Times New Roman" style:language-complex="ar" style:country-complex="SA"/>
    </style:style>
    <style:style style:name="T27" style:family="text">
      <style:text-properties style:use-window-font-color="true" officeooo:rsid="002d3ff9" style:font-name-asian="Times New Roman" style:font-name-complex="Times New Roman"/>
    </style:style>
    <style:style style:name="T28" style:family="text">
      <style:text-properties style:use-window-font-color="true" officeooo:rsid="002817b2" style:font-name-asian="Times New Roman" style:font-name-complex="Times New Roman"/>
    </style:style>
    <style:style style:name="T29" style:family="text">
      <style:text-properties style:use-window-font-color="true" officeooo:rsid="00218ee2" style:font-name-asian="Times New Roman" style:font-name-complex="Times New Roman"/>
    </style:style>
    <style:style style:name="T30" style:family="text">
      <style:text-properties style:use-window-font-color="true" officeooo:rsid="003747b4" style:font-name-asian="Times New Roman" style:language-asian="zxx" style:country-asian="none" style:font-name-complex="Times New Roman" style:language-complex="ar" style:country-complex="SA"/>
    </style:style>
    <style:style style:name="T31" style:family="text">
      <style:text-properties style:use-window-font-color="true" officeooo:rsid="0037637a" style:font-name-asian="Times New Roman" style:language-asian="zxx" style:country-asian="none" style:font-name-complex="Times New Roman" style:language-complex="ar" style:country-complex="SA"/>
    </style:style>
    <style:style style:name="T32" style:family="text">
      <style:text-properties fo:language="uk" fo:country="UA"/>
    </style:style>
    <style:style style:name="T33" style:family="text">
      <style:text-properties fo:language="uk" fo:country="UA" officeooo:rsid="0027acb7"/>
    </style:style>
    <style:style style:name="T34" style:family="text">
      <style:text-properties fo:language="uk" fo:country="UA" officeooo:rsid="002b2476"/>
    </style:style>
    <style:style style:name="T35" style:family="text">
      <style:text-properties fo:language="en" fo:country="US" officeooo:rsid="0030a223"/>
    </style:style>
    <style:style style:name="T36" style:family="text">
      <style:text-properties style:text-underline-style="none"/>
    </style:style>
    <style:style style:name="T37" style:family="text">
      <style:text-properties officeooo:rsid="00376371"/>
    </style:style>
    <style:style style:name="T38" style:family="text">
      <style:text-properties officeooo:rsid="00390e7c"/>
    </style:style>
    <style:style style:name="T39" style:family="text">
      <style:text-properties officeooo:rsid="001ce3cb"/>
    </style:style>
    <style:style style:name="T40" style:family="text">
      <style:text-properties officeooo:rsid="003a6c01"/>
    </style:style>
    <style:style style:name="T41" style:family="text">
      <style:text-properties officeooo:rsid="003a6c01" style:font-name-asian="Batang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6"><text:s/><text:span text:style-name="T36">Звіт про стан фінансово-господарської діяльності </text:span></text:p>
      <text:p text:style-name="P7">ПАТ «Алмазінструмент» за <text:s/>201<text:span text:style-name="T35">4</text:span> рік</text:p>
      <text:p text:style-name="P8"/>
      <text:p text:style-name="P9"><text:span text:style-name="T1"><text:tab/>За <text:s/>201</text:span><text:span text:style-name="T22">4</text:span><text:span text:style-name="T2"> рік обсяг виробництва алмазного інструменту <text:s/>склав <text:s/></text:span><text:span text:style-name="T24">2277,8</text:span><text:span text:style-name="T16"> </text:span><text:span text:style-name="T1">тис.кар</text:span><text:span text:style-name="T16">.</text:span><text:span text:style-name="T2"> на суму </text:span><text:span text:style-name="T22">5757,2</text:span><text:span text:style-name="T16"> </text:span><text:span text:style-name="T1">тис.грн (без ПДВ) (</text:span><text:span text:style-name="T22">480,0</text:span><text:span text:style-name="T1"> тис.грн. за місяць)</text:span><text:span text:style-name="T2">, що на </text:span><text:span text:style-name="T24">9</text:span><text:span text:style-name="T2"> % в каратах </text:span><text:span text:style-name="T3">більше</text:span><text:span text:style-name="T2">, ніж у 201</text:span><text:span text:style-name="T3">3</text:span><text:span text:style-name="T2"> році <text:s/>і на <text:s/></text:span><text:span text:style-name="T4">15</text:span><text:span text:style-name="T25"> </text:span><text:span text:style-name="T2">% в гр</text:span><text:span text:style-name="T4">ивнях</text:span><text:span text:style-name="T2"> </text:span><text:span text:style-name="T3">більше</text:span><text:span text:style-name="T2">, ніж у 201</text:span><text:span text:style-name="T3">3</text:span><text:span text:style-name="T2"> р.</text:span></text:p>
      <text:p text:style-name="P5"/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6"><draw:frame draw:style-name="fr1" draw:name="Объект1" text:anchor-type="paragraph" svg:x="-0.067cm" svg:y="0.012cm" svg:width="9.179cm" svg:height="9.917cm" draw:z-index="0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26"/>
            <text:p text:style-name="P26"/>
          </table:table-cell>
          <table:table-cell table:style-name="Таблица2.B1" office:value-type="string">
            <text:p text:style-name="P30"><draw:frame draw:style-name="fr1" draw:name="Объект2" text:anchor-type="paragraph" svg:x="-0.005cm" svg:y="0.048cm" svg:width="9.23cm" svg:height="11.142cm" draw:z-index="1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30"/>
            <text:p text:style-name="P30"/>
          </table:table-cell>
        </table:table-row>
      </table:table>
      <text:p text:style-name="P2"/>
      <text:p text:style-name="P11"/>
      <text:p text:style-name="P11"><text:span text:style-name="T2"><text:tab/>Структура <text:s/>виробництва </text:span><text:span text:style-name="T6">алмазного інструменту у каратах</text:span><text:span text:style-name="T2"> за <text:s/>201</text:span><text:span text:style-name="T3">4</text:span><text:span text:style-name="T2"> рік <text:s/>в <text:s/></text:span><text:span text:style-name="T6">н</text:span><text:span text:style-name="T2">оменклатурі <text:s text:c="3"/>є <text:s/>наступною:</text:span></text:p>
      <text:p text:style-name="P3"/>
      <text:p text:style-name="P11"><text:tab/>на <text:s/>органічній <text:s/>зв<text:span text:style-name="T32">'</text:span>язці — <text:span text:style-name="T33">85</text:span> <text:s/>% </text:p>
      <text:p text:style-name="P11"><text:tab/>на <text:s/>металічній зв<text:span text:style-name="T32">'</text:span>язці — <text:span text:style-name="T33">14</text:span> % </text:p>
      <text:p text:style-name="P11"><text:tab/>на <text:s/>керамічній зв<text:span text:style-name="T32">'</text:span>язці — <text:span text:style-name="T34">0,4</text:span> % </text:p>
      <text:p text:style-name="P11"><text:span text:style-name="T2"><text:tab/>на <text:s/>резиновій зв'язці — </text:span><text:span text:style-name="T6">0,6</text:span><text:span text:style-name="T2"> % </text:span><text:s text:c="6"/></text:p>
      <text:p text:style-name="P10"><text:s text:c="50"/></text:p>
      <text:p text:style-name="P4"><text:s text:c="82"/></text:p>
      <text:p text:style-name="P12"><text:s text:c="33"/></text:p>
      <text:p text:style-name="P15"/>
      <text:p text:style-name="P16"/>
      <text:p text:style-name="P15"><draw:frame draw:style-name="fr2" draw:name="Объект4" text:anchor-type="paragraph" svg:width="16.222cm" svg:height="12.023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15"/>
      <text:p text:style-name="P17"><text:span text:style-name="T2"><text:tab/></text:span><text:span text:style-name="T9">Обсяг р</text:span><text:span text:style-name="T2">еалізаці</text:span><text:span text:style-name="T9">ї алмазного інструменту</text:span><text:span text:style-name="T2"> за 201</text:span><text:span text:style-name="T5">4</text:span><text:span text:style-name="T2"> р. </text:span><text:span text:style-name="T6">с</text:span><text:span text:style-name="T2">кладає </text:span><text:span text:style-name="T5">7315,7</text:span><text:span text:style-name="T23"> </text:span><text:span text:style-name="T2">т.грн., що на </text:span><text:span text:style-name="T5">41</text:span><text:span text:style-name="T2">% більше , ніж у 201</text:span><text:span text:style-name="T5">3</text:span><text:span text:style-name="T2"> р.</text:span></text:p>
      <text:p text:style-name="P13"><text:s text:c="6"/></text:p>
      <text:p text:style-name="P13"><draw:frame draw:style-name="fr2" draw:name="Объект3" text:anchor-type="paragraph" svg:width="12.315cm" svg:height="12.019cm" draw:z-index="3"><draw:object xlink:href="./Object 3" xlink:type="simple" xlink:show="embed" xlink:actuate="onLoad"/><draw:image xlink:href="./ObjectReplacements/Object 3" xlink:type="simple" xlink:show="embed" xlink:actuate="onLoad"/></draw:frame><text:soft-page-break/> <text:s text:c="37"/></text:p>
      <text:p text:style-name="P18"><text:span text:style-name="T2"><text:tab/>Середньомісячна <text:s/>заробітна плата працівник</text:span><text:span text:style-name="T7">ів</text:span><text:span text:style-name="T2"> ПАТ</text:span><text:span text:style-name="T25"> </text:span><text:span text:style-name="T2">складає <text:s/></text:span><text:span text:style-name="T5">3084,5</text:span><text:span text:style-name="T2"> грн., що на </text:span><text:span text:style-name="T5">6</text:span><text:span text:style-name="T2"> % <text:s/></text:span><text:span text:style-name="T5">більш</text:span><text:span text:style-name="T2">е, ніж у 201</text:span><text:span text:style-name="T5">3</text:span><text:span text:style-name="T2"> році. </text:span><text:span text:style-name="T7">Заборгованості з виплати заробітної плати працівникам у Товариства немає; заробітна плата виплачується вчасно. </text:span><text:span text:style-name="T8">Протягом року виплачено матеріальної допомоги працівникам в розмірі 10,9 тис. грн.</text:span></text:p>
      <text:p text:style-name="P21"><text:span text:style-name="T27"><text:tab/>Середня продуктивність праці працівника склала </text:span><text:span text:style-name="T28">7286,6</text:span><text:span text:style-name="T27"> грн., що на </text:span><text:span text:style-name="T29">1</text:span><text:span text:style-name="T28">5</text:span><text:span text:style-name="T27"> % </text:span><text:span text:style-name="T28">біль</text:span><text:span text:style-name="T27">ше, ніж у 201</text:span><text:span text:style-name="T28">3</text:span><text:span text:style-name="T27"> р.</text:span></text:p>
      <text:p text:style-name="P41"><text:span text:style-name="T2"><text:tab/>Середнь</text:span><text:span text:style-name="T5">о</text:span><text:span text:style-name="T2">облікова <text:s/>чисельність штатних працівників ПАТ </text:span><text:span text:style-name="T5">за період з початку </text:span><text:span text:style-name="T2">201</text:span><text:span text:style-name="T5">4</text:span><text:span text:style-name="T2"> р</text:span><text:span text:style-name="T8">оку</text:span><text:span text:style-name="T2"> склала </text:span><text:span text:style-name="T23">7</text:span><text:span text:style-name="T5">2</text:span><text:span text:style-name="T2"> чол. </text:span><text:span text:style-name="T8">У 2014 р. в результаті плинності кадрів вибуло 8 працівників, з них 3 жінок. </text:span><text:span text:style-name="T20">О</text:span><text:span text:style-name="T19">блікова </text:span><text:span text:style-name="T20">кількість</text:span><text:span text:style-name="T19"> штатних працівників </text:span><text:span text:style-name="T20">на кінець </text:span><text:span text:style-name="T21">2014 </text:span><text:span text:style-name="T20">року </text:span><text:span text:style-name="T21">складає 68 чол. </text:span></text:p>
      <text:p text:style-name="P44">Що стосується споживання електроенергії, води та газу, то ва<text:span text:style-name="T39">рт</text:span>о відзначити, що по жодному з енергоносіїв не було перевищено ліміт споживання. Економії вдалося досягти завдяки виконанню плану оргтехзаходів та дотриманню графіків зниження навантаження.</text:p>
      <text:p text:style-name="P40"><text:span text:style-name="T41"><text:tab/>Працівники регулярно проходять медичний огляд.</text:span></text:p>
      <text:p text:style-name="P41"><text:span text:style-name="T2"><text:tab/></text:span><text:span text:style-name="T10">Протягом</text:span><text:span text:style-name="T26"> 2014 року </text:span><text:span text:style-name="T10">відділом</text:span><text:span text:style-name="T26"> </text:span><text:span text:style-name="T10">технічного</text:span><text:span text:style-name="T26"> контролю прийнято 2277395,25 карат алмазного </text:span><text:span text:style-name="T10">і</text:span><text:span text:style-name="T26">нструменту, </text:span><text:span text:style-name="T10">забраковано — 56612,8 карат, що складає 2,4 % від усього прийнятого інструменту. Показник середнього технологічно допустимого браку не перевищений, оскільки його допустима величина може сягати 3%.</text:span></text:p>
      <text:p text:style-name="P32"><text:tab/>Аналізуючи <text:s/>роботу цеху, можна виділити такі причини браку:</text:p>
      <text:p text:style-name="P33"><text:tab/>1. Несвоєчасна реставрація та заміна оснастки.</text:p>
      <text:p text:style-name="P33"><text:tab/>2. Неритмічність роботи виробничих підрозділів і, як наслідок, порушення вимог технологічного регламенту.</text:p>
      <text:p text:style-name="P19"><text:span text:style-name="T2"><text:tab/>3. </text:span><text:span text:style-name="T11">Ліберальне ставлення керівників виробничих підрозділів до робітників, з вини яких допущено випуск бракованої продукції.</text:span></text:p>
      <text:p text:style-name="P20"><text:span text:style-name="T11"><text:tab/>Аналізуючи значення показників фінансового стану — коефіцієнта загальної ліквідності, абсолютної ліквідності, коефіцієнта покриття зобов'язань власним капіталом, коефіцієнта рентабельності активів, коефіцієнта фінансової незалежності, - можна дійти висновку, що у Товариства недостатньо власних коштів для погашення зобов'язань, проте вимоги щодо забезпечення <text:s/>безперервності діяльності діяльності дотримуються. Фінансове </text:span><text:span text:style-name="T12">становище Товариства є нестійким.</text:span></text:p>
      <text:p text:style-name="P20"><text:span text:style-name="T12"><text:tab/>Первісна вартість основних засобів на початок 2014 року складала 12513,00 тис.грн., на кінець — 12430,00 тис.грн. Протягом 2014 р. придбання основних засобів не здійснювалося.</text:span><text:span text:style-name="T11"> </text:span></text:p>
      <text:p text:style-name="P20"><text:span text:style-name="T11"><text:tab/></text:span><text:span text:style-name="T15">Станом на 31.12.2014р. Вартість чистих активів Товариства становить 6322,0 тис.грн., що перевищує розмір статутного капіталу, який зазначений в установчих документах Товариства та зареєстрований в установленому порядку. Тому розмір статутного капіталу не підлягає коригуванню.</text:span></text:p>
      <text:p text:style-name="P36"><text:tab/>Статутний капітал Товариства на початок і на кінець звітного періоду не змінювався та становить 1000,0 тис.грн.</text:p>
      <text:p text:style-name="P43"><text:tab/></text:p>
      <text:p text:style-name="P42"><text:span text:style-name="T14"><text:tab/></text:span></text:p>
      <text:p text:style-name="P42"><text:span text:style-name="T14"><text:tab/>Аналіз дебіторської та кредиторської заборгованості Товариства:</text:span><text:span text:style-name="T11"><text:tab/></text:span></text:p>
      <text:p text:style-name="P42"><text:span text:style-name="T1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4"><text:span text:style-name="T13">Н</text:span><text:span text:style-name="T2">азва статті</text:span></text:p>
          </table:table-cell>
          <table:table-cell table:style-name="Таблица1.A1" office:value-type="string">
            <text:p text:style-name="P29">На початок періоду, тис.грн.</text:p>
          </table:table-cell>
          <table:table-cell table:style-name="Таблица1.C1" office:value-type="string">
            <text:p text:style-name="P29">На кінець періоду, тис.грн.</text:p>
            <text:p text:style-name="P29"/>
          </table:table-cell>
        </table:table-row>
        <table:table-row>
          <table:table-cell table:style-name="Таблица1.C1" table:number-columns-spanned="3" office:value-type="string">
            <text:p text:style-name="P46">Торговельна дебіторська заборгованість: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34">Дебіторська заборгованість за товари, роботи, послуги</text:p>
          </table:table-cell>
          <table:table-cell table:style-name="Таблица1.A3" office:value-type="string">
            <text:p text:style-name="P34">945,0</text:p>
          </table:table-cell>
          <table:table-cell table:style-name="Таблица1.C3" office:value-type="string">
            <text:p text:style-name="P34">1207,0</text:p>
          </table:table-cell>
        </table:table-row>
        <table:table-row>
          <table:table-cell table:style-name="Таблица1.A3" office:value-type="string">
            <text:p text:style-name="P27">Дебіторська заборгованість за розрахунками з бюджетом</text:p>
          </table:table-cell>
          <table:table-cell table:style-name="Таблица1.A3" office:value-type="string">
            <text:p text:style-name="P27">3,0</text:p>
          </table:table-cell>
          <table:table-cell table:style-name="Таблица1.C3" office:value-type="string">
            <text:p text:style-name="P27">117,0</text:p>
          </table:table-cell>
        </table:table-row>
        <table:table-row>
          <table:table-cell table:style-name="Таблица1.A3" office:value-type="string">
            <text:p text:style-name="P27">Дебіторська заборгованість за виданими авансами</text:p>
          </table:table-cell>
          <table:table-cell table:style-name="Таблица1.A3" office:value-type="string">
            <text:p text:style-name="P27">596,0</text:p>
          </table:table-cell>
          <table:table-cell table:style-name="Таблица1.C3" office:value-type="string">
            <text:p text:style-name="P27">622,0</text:p>
          </table:table-cell>
        </table:table-row>
        <table:table-row>
          <table:table-cell table:style-name="Таблица1.A3" office:value-type="string">
            <text:p text:style-name="P27">Інша поточна дебіторська заборгованість</text:p>
          </table:table-cell>
          <table:table-cell table:style-name="Таблица1.A3" office:value-type="string">
            <text:p text:style-name="P27">117,0</text:p>
          </table:table-cell>
          <table:table-cell table:style-name="Таблица1.C3" office:value-type="string">
            <text:p text:style-name="P27">84,0</text:p>
            <text:p text:style-name="P27"/>
          </table:table-cell>
        </table:table-row>
        <table:table-row>
          <table:table-cell table:style-name="Таблица1.C3" table:number-columns-spanned="3" office:value-type="string">
            <text:p text:style-name="P25"><text:span text:style-name="T30">Торговельна </text:span><text:span text:style-name="T31">та інша креди</text:span><text:span text:style-name="T30">торська заборгованість: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8">Поточна кредиторська заборгованість <text:span text:style-name="T30">за товари, роботи, послуги</text:span></text:p>
          </table:table-cell>
          <table:table-cell table:style-name="Таблица1.A3" office:value-type="string">
            <text:p text:style-name="P28">154,0</text:p>
          </table:table-cell>
          <table:table-cell table:style-name="Таблица1.C3" office:value-type="string">
            <text:p text:style-name="P28">111,0</text:p>
          </table:table-cell>
        </table:table-row>
        <table:table-row>
          <table:table-cell table:style-name="Таблица1.A3" office:value-type="string">
            <text:p text:style-name="P28">Поточні зобов'язання з одержаних авансів</text:p>
          </table:table-cell>
          <table:table-cell table:style-name="Таблица1.A3" office:value-type="string">
            <text:p text:style-name="P28">65,0</text:p>
          </table:table-cell>
          <table:table-cell table:style-name="Таблица1.C3" office:value-type="string">
            <text:p text:style-name="P28">61,0</text:p>
          </table:table-cell>
        </table:table-row>
        <table:table-row>
          <table:table-cell table:style-name="Таблица1.A3" office:value-type="string">
            <text:p text:style-name="P28">Поточні зобов'язання <text:span text:style-name="T37">за розрахунками з бюджетом</text:span></text:p>
          </table:table-cell>
          <table:table-cell table:style-name="Таблица1.A3" office:value-type="string">
            <text:p text:style-name="P28">167,0</text:p>
          </table:table-cell>
          <table:table-cell table:style-name="Таблица1.C3" office:value-type="string">
            <text:p text:style-name="P28">93,0</text:p>
          </table:table-cell>
        </table:table-row>
        <table:table-row>
          <table:table-cell table:style-name="Таблица1.A3" office:value-type="string">
            <text:p text:style-name="P28">Поточні зобов'язання <text:span text:style-name="T37">за розрахунками з</text:span>і<text:span text:style-name="T37"> </text:span>страхування</text:p>
          </table:table-cell>
          <table:table-cell table:style-name="Таблица1.A3" office:value-type="string">
            <text:p text:style-name="P28">344,0</text:p>
          </table:table-cell>
          <table:table-cell table:style-name="Таблица1.C3" office:value-type="string">
            <text:p text:style-name="P28">200,0</text:p>
          </table:table-cell>
        </table:table-row>
        <table:table-row>
          <table:table-cell table:style-name="Таблица1.A3" office:value-type="string">
            <text:p text:style-name="P28">Поточні зобов'язання <text:span text:style-name="T37">за розрахунками з </text:span>оплати праці</text:p>
          </table:table-cell>
          <table:table-cell table:style-name="Таблица1.A3" office:value-type="string">
            <text:p text:style-name="P28">164,0</text:p>
          </table:table-cell>
          <table:table-cell table:style-name="Таблица1.C3" office:value-type="string">
            <text:p text:style-name="P28">172,0</text:p>
          </table:table-cell>
        </table:table-row>
      </table:table>
      <text:p text:style-name="P35"/>
      <text:p text:style-name="P20"><text:span text:style-name="T13"><text:tab/></text:span><text:span text:style-name="T15">Структура адміністративних витрат у 2014 році була наступною:</text:span></text:p>
      <text:p text:style-name="P37">- адміністративні витрати за звітний період становлять 3387,0 тис.грн.;</text:p>
      <text:p text:style-name="P37">- матеріальні затрати — 4226,0 тис.грн.;</text:p>
      <text:p text:style-name="P37">- витрати на оплату праці — 2490,0 тис.грн.;</text:p>
      <text:p text:style-name="P38">- відрахування на соціальні заходи — 885,0 тис.грн.;</text:p>
      <text:p text:style-name="P38">- амортизація — 517, тис.грн.;</text:p>
      <text:p text:style-name="P38">- інші операційні витрати — 2152,0 тис.грн.</text:p>
      <text:p text:style-name="P38"><text:tab/>Витрати на збут за звітний період становлять 315,0 тис.грн.</text:p>
      <text:p text:style-name="P39"><text:tab/>Протягом 2014 року в ПАТ не відбувалися події, інформація, про які повинна бути розкритою, як особлива інформація про емітента згідно з вимогами статті 41 ЗУ “Про цінні папери та фондовий ринок”, а саме:</text:p>
      <text:p text:style-name="P22"><text:tab/>1. Прийняття рішення <text:span text:style-name="T38">про розміщення цінних паперів на суму, що перевищує 25% статутного капіталу — не відбувалось;</text:span></text:p>
      <text:p text:style-name="P23"><text:tab/>2. Прийняття рішення про викуп власних акцій — не відбувалось;</text:p>
      <text:p text:style-name="P23"><text:tab/>3. Факти лістингу/делістингу цінних паперів на фондовій біржі — не встановлені;</text:p>
      <text:p text:style-name="P23"><text:tab/>4.Отримання позики чи кредиту на суму, що перевищує 25 % активів Емітента <text:soft-page-break/>— не відбувалось;</text:p>
      <text:p text:style-name="P23"><text:tab/>5. Зміна власників акцій, яким належить 10% і більше голосуючих акцій — не відбувалось;</text:p>
      <text:p text:style-name="P23"><text:tab/>6. Рішення Емітента про утворення, припинення його філій, представництв — не приймалось;</text:p>
      <text:p text:style-name="P23"><text:tab/>7. Рішення про зменшення статутного капіталу — не приймалось;</text:p>
      <text:p text:style-name="P23"><text:tab/>8. Порушення справи про банкрутство Емітента, винесення ухвали про його санацію — не відбувалось;</text:p>
      <text:p text:style-name="P23"><text:tab/>9. Рішення вищого органу Емітента або суду про припинення або банкрутство Емітента — не приймалось.</text:p>
      <text:p text:style-name="P23"><text:tab/>10. Рішення про зміну керівництва Емітента — не приймалось.</text:p>
      <text:p text:style-name="P14"/>
      <text:p text:style-name="P45"><text:span text:style-name="T2"><text:s text:c="3"/><text:tab/> </text:span></text:p>
      <text:p text:style-name="P45"/>
      <text:p text:style-name="P45"><text:span text:style-name="T18"><text:tab/><text:tab/><text:tab/>Голова правління <text:s text:c="26"/>Г.Я. Семашкевич</text:span><text:span text:style-name="T17"> </text:span><text:span text:style-name="T2">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Wingdings" fo:font-family="Wingdings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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0.977cm" fo:margin-left="1.6cm" fo:margin-right="1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3T11:56:25.82</meta:creation-date>
    <dc:date>2015-04-01T14:18:34.941000000</dc:date>
    <meta:editing-duration>PT6H34M59S</meta:editing-duration>
    <meta:editing-cycles>58</meta:editing-cycles>
    <meta:generator>LibreOffice/4.2.8.2$Windows_x86 LibreOffice_project/48d50dbfc06349262c9d50868e5c1f630a573ebd</meta:generator>
    <meta:document-statistic meta:table-count="2" meta:image-count="0" meta:object-count="4" meta:page-count="5" meta:paragraph-count="84" meta:word-count="735" meta:character-count="5746" meta:non-whitespace-character-count="47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Tahoma" style:font-style-name="Полужирный" fo:font-size="13pt" fo:font-weight="bold" style:font-size-asian="13pt" style:font-size-complex="13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9pt" style:font-size-complex="9pt"/>
    </style:style>
    <style:style style:name="ch6" style:family="chart" style:data-style-name="N0">
      <style:chart-properties chart:display-label="true" chart:logarithmic="false" chart:interval-major="100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family="'Times New Roman'" style:font-style-name="Полужирный" style:font-family-generic="roman" fo:font-size="14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fill-color="#83caff"/>
      <style:text-properties fo:font-size="6pt" style:font-size-asian="6pt" style:font-size-complex="6pt"/>
    </style:style>
    <style:style style:name="ch11" style:family="chart">
      <style:chart-properties chart:solid-type="cylinder"/>
      <style:text-properties fo:font-family="'Times New Roman'" style:font-style-name="Полужирный" style:font-family-generic="roman" fo:font-size="14pt" fo:font-weight="bol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179cm" svg:height="9.916cm" xlink:href="." xlink:type="simple" chart:class="chart:bar" chart:style-name="ch1">
        <chart:title svg:x="-0.042cm" svg:y="0.307cm" chart:style-name="ch2">
          <text:p>Обсяг виробництва АІ,  тис. гривень</text:p>
        </chart:title>
        <chart:plot-area chart:style-name="ch3" chart:data-source-has-labels="both" svg:x="1.512cm" svg:y="1.364cm" svg:width="7.484cm" svg:height="7.05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2.398cm" svg:y="1.371cm" svg:width="6.598cm" svg:height="6.883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title svg:x="2.583cm" svg:y="8.751cm" chart:style-name="ch5">
              <text:p>      2013                2014   роки</text:p>
            </chart:title>
            <chart:categories table:cell-range-address="local-table.$A$2:.$A$3"/>
          </chart:axis>
          <chart:axis chart:dimension="y" chart:name="primary-y" chart:style-name="ch6">
            <chart:title svg:x="0.451cm" svg:y="5.88cm" chart:style-name="ch7">
              <text:p>Тис грн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3" chart:label-cell-address="local-table.$B$1" chart:class="chart:bar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29.2">
                <text:p>5029.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757.2">
                <text:p>5757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Windows_x86 LibreOffice_project/48d50dbfc06349262c9d50868e5c1f630a573eb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cale-text="true" style:rotation-angle="0"/>
      <style:text-properties fo:font-family="Tahoma" style:font-style-name="Полужирный" fo:font-size="13.9464292526245pt" fo:font-weight="bold" style:font-size-asian="13.9464292526245pt" style:font-size-complex="13.9464292526245pt"/>
    </style:style>
    <style:style style:name="ch3" style:family="chart">
      <style:chart-properties chart:scale-text="true" style:rotation-angle="0"/>
      <style:text-properties fo:font-size="11.8510875701904pt" fo:font-weight="bold" style:font-size-asian="11.8510875701904pt" style:font-size-complex="11.8510875701904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scale-text="true" chart:display-label="false" chart:logarithmic="false" chart:reverse-direction="false" text:line-break="false" chart:link-data-style-to-source="false" chart:axis-position="0" style:direction="ttb"/>
      <style:graphic-properties svg:stroke-color="#e6e6ff"/>
      <style:text-properties fo:font-size="8.6378116607666pt" style:font-size-asian="8.6378116607666pt" style:font-size-complex="8.6378116607666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cale-text="true" chart:display-label="true" chart:logarithmic="false" chart:interval-major="500" chart:reverse-direction="false" text:line-break="false" chart:link-data-style-to-source="false" chart:axis-position="0"/>
      <style:graphic-properties svg:stroke-color="#b3b3b3"/>
      <style:text-properties fo:font-size="8.59992408752441pt" style:font-size-asian="8.59992408752441pt" style:font-size-complex="8.59992408752441pt"/>
    </style:style>
    <style:style style:name="ch8" style:family="chart">
      <style:chart-properties chart:auto-position="true" chart:scale-text="true" style:rotation-angle="90"/>
      <style:text-properties fo:font-family="'Times New Roman'" style:font-style-name="Полужирный" style:font-family-generic="roman" fo:font-size="12.2900171279907pt" fo:font-weight="bold" style:font-size-asian="9.6564416885376pt" style:font-size-complex="9.6564416885376pt"/>
    </style:style>
    <style:style style:name="ch9" style:family="chart" style:data-style-name="N0">
      <style:chart-properties chart:scale-text="true"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.6378116607666pt" style:font-size-asian="8.6378116607666pt" style:font-size-complex="8.6378116607666pt"/>
    </style:style>
    <style:style style:name="ch10" style:family="chart" style:data-style-name="N0">
      <style:chart-properties chart:solid-type="cylinder" chart:scale-text="true" chart:link-data-style-to-source="true" chart:data-label-number="value" chart:data-label-text="false" chart:data-label-symbol="false" chart:label-position="top"/>
      <style:graphic-properties svg:stroke-opacity="75%" draw:fill-color="#83caff"/>
      <style:text-properties fo:font-family="'Times New Roman'" style:font-style-name="Полужирный" style:font-family-generic="roman" fo:font-size="12.2900171279907pt" fo:font-weight="bold" style:font-size-asian="6.40836620330811pt" style:font-size-complex="6.40836620330811pt"/>
    </style:style>
    <style:style style:name="ch11" style:family="chart">
      <style:chart-properties chart:solid-type="cylinder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23cm" svg:height="11.142cm" xlink:href="." xlink:type="simple" chart:class="chart:bar" chart:style-name="ch1">
        <chart:title svg:x="0.304cm" svg:y="0.196cm" chart:style-name="ch2">
          <text:p>Обсяг виробництва АІ, тис. карат </text:p>
        </chart:title>
        <chart:subtitle svg:x="1.608cm" svg:y="9.02cm" chart:style-name="ch3">
          <text:p>                2013                2014    роки </text:p>
        </chart:subtitle>
        <chart:plot-area chart:style-name="ch4" chart:data-source-has-labels="both" svg:x="1.03cm" svg:y="1.433cm" svg:width="7.795cm" svg:height="7.53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1.915cm" svg:y="1.433cm" svg:width="6.911cm" svg:height="7.375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local-table.$A$2:.$A$3"/>
            <chart:grid chart:style-name="ch6" chart:class="major"/>
          </chart:axis>
          <chart:axis chart:dimension="y" chart:name="primary-y" chart:style-name="ch7">
            <chart:title svg:x="0.083cm" svg:y="6.111cm" chart:style-name="ch8">
              <text:p>Тис. кар.</text:p>
            </chart:title>
            <chart:grid chart:style-name="ch6" chart:class="major"/>
          </chart:axis>
          <chart:axis chart:dimension="z" chart:name="primary-z" chart:style-name="ch9"/>
          <chart:series chart:style-name="ch10" chart:values-cell-range-address="local-table.$B$2:.$B$3" chart:label-cell-address="local-table.$B$1" chart:class="chart:bar">
            <chart:data-point chart:style-name="ch11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93">
                <text:p>209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77.8">
                <text:p>2277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Windows_x86 LibreOffice_project/48d50dbfc06349262c9d50868e5c1f630a573eb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Tahoma" style:font-style-name="Полужирный" fo:font-size="14pt" fo:font-weight="bold" style:font-size-asian="13pt" style:font-size-complex="13pt"/>
    </style:style>
    <style:style style:name="ch3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family="'Times New Roman'" style:font-style-name="Полужирный" style:font-family-generic="roman" fo:font-size="14pt" fo:font-weight="bold" style:font-size-asian="9pt" style:font-size-complex="9pt"/>
    </style:style>
    <style:style style:name="ch6" style:family="chart" style:data-style-name="N0">
      <style:chart-properties chart:display-label="true" chart:logarithmic="false" chart:origin="0" chart:interval-major="100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90"/>
      <style:text-properties fo:font-family="'Times New Roman'" style:font-style-name="Полужирный" style:font-family-generic="roman" fo:font-size="14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10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4586" dr3d:edge-rounding="5%"/>
      <style:text-properties fo:font-family="'Times New Roman'" style:font-style-name="Полужирный" style:font-family-generic="roman" fo:font-size="14pt" fo:font-weight="bold" style:font-size-asian="6pt" style:font-size-complex="6pt"/>
    </style:style>
    <style:style style:name="ch11" style:family="chart">
      <style:chart-properties chart:solid-type="cylinder"/>
      <style:graphic-properties draw:fill-color="#83caf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2.315cm" svg:height="12.018cm" xlink:href="." xlink:type="simple" chart:class="chart:bar" chart:style-name="ch1">
        <chart:title svg:x="2.222cm" svg:y="0.274cm" chart:style-name="ch2">
          <text:p>Обсяг реалазації АІ, тис. грн</text:p>
        </chart:title>
        <chart:plot-area chart:style-name="ch3" chart:data-source-has-labels="both" svg:x="1.358cm" svg:y="1.433cm" svg:width="10.774cm" svg:height="8.982cm" dr3d:transform="matrix (0.903464223605468 -0.0818642954065727 -0.420773851139248 0.0229927678856147 0.989436429231306 -0.143132404210089 0.42804641020563 0.119640250950871 0.895802702084832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chartooo:coordinate-region svg:x="2.133cm" svg:y="1.593cm" svg:width="10.111cm" svg:height="8.822cm"/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text">
            <chart:title svg:x="1.876cm" svg:y="10.303cm" chart:style-name="ch5">
              <text:p>                           
                 2013                            2014    роки</text:p>
            </chart:title>
            <chart:categories table:cell-range-address="local-table.$A$2:.$A$3"/>
          </chart:axis>
          <chart:axis chart:dimension="y" chart:name="primary-y" chart:style-name="ch6">
            <chart:title svg:x="0.234cm" svg:y="6.926cm" chart:style-name="ch7">
              <text:p>тис. грн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local-table.$B$2:.$B$3" chart:label-cell-address="local-table.$B$1" chart:class="chart:bar">
            <chart:data-point chart:style-name="ch11"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190">
                <text:p>519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315.7">
                <text:p>7315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Windows_x86 LibreOffice_project/48d50dbfc06349262c9d50868e5c1f630a573eb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2pt" fo:font-weight="bold" style:font-size-asian="8pt" style:font-size-complex="8pt"/>
    </style:style>
    <style:style style:name="ch4" style:family="chart">
      <style:chart-properties chart:three-dimensional="true"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style:rotation-angle="79"/>
      <style:graphic-properties draw:stroke="none" draw:fill-color="#004586" dr3d:edge-rounding="5%"/>
      <style:text-properties fo:color="#00ffff" fo:font-size="12pt" fo:font-weight="bold" style:font-size-asian="6pt" style:font-size-complex="6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 style:data-style-name="N0">
      <style:chart-properties chart:link-data-style-to-source="true"/>
      <style:graphic-properties draw:stroke="none" draw:fill-color="#ff420e" dr3d:edge-rounding="5%"/>
      <style:text-properties fo:font-size="6pt" style:font-size-asian="6pt" style:font-size-complex="6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222cm" svg:height="12.022cm" xlink:href="." xlink:type="simple" chart:class="chart:circle" chart:style-name="ch1">
        <chart:title svg:x="2.122cm" svg:y="0.375cm" chart:style-name="ch2">
          <text:p>Структура виробництва АІ за 2014 р. у каратах</text:p>
        </chart:title>
        <chart:legend chart:legend-position="bottom" svg:x="3.798cm" svg:y="10.635cm" style:legend-expansion="wide" chart:style-name="ch3"/>
        <chart:plot-area chart:style-name="ch4" chart:data-source-has-labels="both" svg:x="0.324cm" svg:y="1.468cm" svg:width="15.574cm" svg:height="8.92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673cm" svg:y="1.468cm" svg:width="14.876cm" svg:height="8.927cm"/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auto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local-table.$B$2:.$B$5" chart:label-cell-address="local-table.$B$1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series chart:style-name="ch14" chart:values-cell-range-address="local-table.$C$2:.$C$5" chart:label-cell-address="local-table.$C$1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85 14 0,4 0,6</text:p>
                <text:list>
                  <text:list-item>
                    <text:p>85</text:p>
                  </text:list-item>
                  <text:list-item>
                    <text:p>14</text:p>
                  </text:list-item>
                  <text:list-item>
                    <text:p>0,4</text:p>
                  </text:list-item>
                  <text:list-item>
                    <text:p>0,6</text:p>
                  </text:list-item>
                </text:list>
              </table:table-cell>
              <table:table-cell office:value-type="string">
                <text:p>Столбец F</text:p>
              </table:table-cell>
            </table:table-row>
          </table:table-header-rows>
          <table:table-rows>
            <table:table-row>
              <table:table-cell office:value-type="string">
                <text:p>органічна зв'язка</text:p>
              </table:table-cell>
              <table:table-cell office:value-type="float" office:value="85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металічна зв'язка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керамічна зв'язка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резинова зв'язка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Windows_x86 LibreOffice_project/48d50dbfc06349262c9d50868e5c1f630a573eb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