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8.71cm" fo:margin-left="0cm" fo:margin-right="-0.409cm" table:align="margins"/>
    </style:style>
    <style:style style:name="Таблица2.A" style:family="table-column">
      <style:table-column-properties style:column-width="8.4cm" style:rel-column-width="29421*"/>
    </style:style>
    <style:style style:name="Таблица2.B" style:family="table-column">
      <style:table-column-properties style:column-width="10.31cm" style:rel-column-width="36114*"/>
    </style:style>
    <style:style style:name="Таблица2.1" style:family="table-row">
      <style:table-row-properties style:min-row-height="8.969cm"/>
    </style:style>
    <style:style style:name="Таблица2.A1" style:family="table-cell">
      <style:table-cell-properties fo:padding="0.097cm" fo:border-left="0.05pt solid #ffffff" fo:border-right="none" fo:border-top="0.05pt solid #ffffff" fo:border-bottom="0.05pt solid #ffffff"/>
    </style:style>
    <style:style style:name="Таблица2.B1" style:family="table-cell">
      <style:table-cell-properties fo:padding="0.097cm" fo:border="0.05pt solid #ffffff"/>
    </style:style>
    <style:style style:name="Таблица3" style:family="table">
      <style:table-properties style:width="18.3cm" table:align="margins"/>
    </style:style>
    <style:style style:name="Таблица3.A" style:family="table-column">
      <style:table-column-properties style:column-width="8.005cm" style:rel-column-width="28664*"/>
    </style:style>
    <style:style style:name="Таблица3.B" style:family="table-column">
      <style:table-column-properties style:column-width="10.296cm" style:rel-column-width="36871*"/>
    </style:style>
    <style:style style:name="Таблица3.A1" style:family="table-cell">
      <style:table-cell-properties fo:padding="0.097cm" fo:border-left="0.05pt solid #ffffff" fo:border-right="none" fo:border-top="0.05pt solid #ffffff" fo:border-bottom="none"/>
    </style:style>
    <style:style style:name="Таблица3.B1" style:family="table-cell">
      <style:table-cell-properties fo:padding="0.097cm" fo:border-left="0.05pt solid #ffffff" fo:border-right="0.05pt solid #ffffff" fo:border-top="0.05pt solid #ffffff" fo:border-bottom="none"/>
    </style:style>
    <style:style style:name="Таблица3.A2" style:family="table-cell">
      <style:table-cell-properties fo:padding="0.097cm" fo:border-left="0.05pt solid #ffffff" fo:border-right="none" fo:border-top="0.05pt solid #ffffff" fo:border-bottom="0.05pt solid #ffffff"/>
    </style:style>
    <style:style style:name="Таблица3.B2" style:family="table-cell">
      <style:table-cell-properties fo:padding="0.097cm" fo:border="0.05pt solid #ffffff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3pt" fo:language="uk" fo:country="UA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4pt" officeooo:paragraph-rsid="003335e3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3pt" officeooo:paragraph-rsid="003335e3" fo:background-color="transparent" style:font-size-asian="13pt" style:font-size-complex="13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3pt" officeooo:paragraph-rsid="003335e3" fo:background-color="transparent" style:font-size-asian="13pt" style:font-size-complex="13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uk" fo:country="UA" officeooo:paragraph-rsid="0033267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uk" fo:country="UA" style:text-underline-style="none" fo:font-weight="bold" officeooo:paragraph-rsid="004413f8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9" style:family="paragraph" style:parent-style-name="Table_20_Contents">
      <style:paragraph-properties fo:margin-left="0.009cm" fo:margin-right="-0.653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officeooo:paragraph-rsid="0041294f" style:font-size-asian="13pt" style:font-size-complex="13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fo:language="uk" fo:country="UA" officeooo:paragraph-rsid="003c0f82" style:font-size-asian="13pt" style:language-asian="zxx" style:country-asian="none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3pt" officeooo:paragraph-rsid="0041294f" style:font-size-asian="13pt" style:font-size-complex="13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3pt" officeooo:paragraph-rsid="004413f8" style:font-size-asian="13pt" style:font-size-complex="13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officeooo:paragraph-rsid="002d3ff9" style:font-size-asian="13pt" style:font-size-complex="13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officeooo:paragraph-rsid="00471804" style:font-size-asian="13pt" style:font-size-complex="13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officeooo:paragraph-rsid="004839da" style:font-size-asian="13pt" style:font-size-complex="13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officeooo:paragraph-rsid="004adb93" style:font-size-asian="13pt" style:font-size-complex="13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officeooo:rsid="004839da" officeooo:paragraph-rsid="004839da" style:font-size-asian="13pt" style:font-size-complex="13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officeooo:paragraph-rsid="002d3ff9" style:font-size-asian="14pt" style:font-size-complex="14pt"/>
    </style:style>
    <style:style style:name="T1" style:family="text">
      <style:text-properties style:use-window-font-color="true" fo:language="uk" fo:country="UA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uk" fo:country="UA" fo:font-weight="normal" officeooo:rsid="0030d6e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uk" fo:country="UA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uk" fo:country="UA" officeooo:rsid="0027acb7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uk" fo:country="UA" officeooo:rsid="001efbc8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uk" fo:country="UA" officeooo:rsid="002817b2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uk" fo:country="UA" officeooo:rsid="002b2476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uk" fo:country="UA" officeooo:rsid="002c542f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fo:language="uk" fo:country="UA" officeooo:rsid="002d3ff9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fo:language="uk" fo:country="UA" officeooo:rsid="0030d6ee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fo:language="uk" fo:country="UA" officeooo:rsid="00310e9d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uk" fo:country="UA" officeooo:rsid="00354680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fo:language="uk" fo:country="UA" officeooo:rsid="003b0999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fo:language="uk" fo:country="UA" officeooo:rsid="003cf6a9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fo:language="uk" fo:country="UA" officeooo:rsid="003d7534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fo:language="uk" fo:country="UA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7" style:family="text">
      <style:text-properties style:use-window-font-color="true" fo:language="uk" fo:country="UA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fo:language="uk" fo:country="UA" fo:font-weight="bold" officeooo:rsid="003f1968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9" style:family="text">
      <style:text-properties style:use-window-font-color="true" fo:language="uk" fo:country="UA" fo:font-weight="bold" officeooo:rsid="004413f8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fo:language="uk" fo:country="UA" style:font-name-asian="Batang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fo:language="uk" fo:country="UA" officeooo:rsid="002817b2" style:font-name-asian="Batang" style:language-asian="zxx" style:country-asian="none" style:font-name-complex="Times New Roman" style:language-complex="ar" style:country-complex="SA"/>
    </style:style>
    <style:style style:name="T22" style:family="text">
      <style:text-properties style:use-window-font-color="true" fo:language="uk" fo:country="UA" officeooo:rsid="002d3ff9" style:font-name-asian="Batang" style:language-asian="zxx" style:country-asian="none" style:font-name-complex="Times New Roman" style:language-complex="ar" style:country-complex="SA"/>
    </style:style>
    <style:style style:name="T23" style:family="text">
      <style:text-properties style:use-window-font-color="true" fo:language="uk" fo:country="UA" officeooo:rsid="003cf6a9" style:font-name-asian="Batang" style:language-asian="zxx" style:country-asian="none" style:font-name-complex="Times New Roman" style:language-complex="ar" style:country-complex="SA"/>
    </style:style>
    <style:style style:name="T24" style:family="text">
      <style:text-properties style:use-window-font-color="true" fo:language="uk" fo:country="UA" officeooo:rsid="00471804" style:font-name-asian="Batang" style:language-asian="zxx" style:country-asian="none" style:font-name-complex="Times New Roman" style:language-complex="ar" style:country-complex="SA"/>
    </style:style>
    <style:style style:name="T25" style:family="text">
      <style:text-properties style:use-window-font-color="true" fo:language="uk" fo:country="UA" officeooo:rsid="004839da" style:font-name-asian="Batang" style:language-asian="zxx" style:country-asian="none" style:font-name-complex="Times New Roman" style:language-complex="ar" style:country-complex="SA"/>
    </style:style>
    <style:style style:name="T26" style:family="text">
      <style:text-properties style:use-window-font-color="true" fo:language="uk" fo:country="UA" officeooo:rsid="003d7534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style:use-window-font-color="true" officeooo:rsid="002d3ff9" style:font-name-asian="Times New Roman" style:font-name-complex="Times New Roman"/>
    </style:style>
    <style:style style:name="T29" style:family="text">
      <style:text-properties style:use-window-font-color="true" officeooo:rsid="002817b2" style:font-name-asian="Times New Roman" style:font-name-complex="Times New Roman"/>
    </style:style>
    <style:style style:name="T30" style:family="text">
      <style:text-properties style:use-window-font-color="true" officeooo:rsid="003c0f82" style:font-name-asian="Times New Roman" style:font-name-complex="Times New Roman"/>
    </style:style>
    <style:style style:name="T31" style:family="text">
      <style:text-properties style:use-window-font-color="true" officeooo:rsid="003d7534" style:font-name-asian="Times New Roman" style:font-name-complex="Times New Roman"/>
    </style:style>
    <style:style style:name="T32" style:family="text">
      <style:text-properties style:use-window-font-color="true" fo:font-size="13pt" fo:language="uk" fo:country="UA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33" style:family="text">
      <style:text-properties style:use-window-font-color="true" fo:font-size="13pt" fo:language="uk" fo:country="UA" officeooo:rsid="002f3fcd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34" style:family="text">
      <style:text-properties style:use-window-font-color="true" fo:font-size="13pt" fo:language="uk" fo:country="UA" officeooo:rsid="0033267c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35" style:family="text"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36" style:family="text">
      <style:text-properties style:use-window-font-color="true" style:font-name="Times New Roman" fo:language="uk" fo:country="UA" fo:font-weight="normal" officeooo:rsid="0041294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style:font-name="Times New Roman" fo:language="uk" fo:country="UA" fo:font-weight="normal" officeooo:rsid="000562e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style:font-name="Times New Roman" fo:language="uk" fo:country="UA" fo:font-weight="normal" officeooo:rsid="0008dae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style:use-window-font-color="true" style:font-name="Times New Roman" fo:language="uk" fo:country="UA" fo:font-weight="normal" officeooo:rsid="000c659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style:font-name="Times New Roman" fo:language="uk" fo:country="UA" fo:font-weight="normal" officeooo:rsid="00454a13" style:font-name-asian="Batang" style:language-asian="zxx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style:use-window-font-color="true" style:font-name="Times New Roman" fo:language="uk" fo:country="UA" fo:font-weight="bold" style:font-name-asian="Batang" style:language-asian="zxx" style:country-asian="none" style:font-weight-asian="bold" style:font-name-complex="Times New Roman" style:language-complex="ar" style:country-complex="SA"/>
    </style:style>
    <style:style style:name="T42" style:family="text">
      <style:text-properties style:use-window-font-color="true" style:font-name="Times New Roman" fo:font-size="13pt" fo:language="uk" fo:country="UA" fo:font-weight="normal" officeooo:rsid="00454a13" style:font-name-asian="Batang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43" style:family="text">
      <style:text-properties style:use-window-font-color="true" fo:font-size="14pt" fo:language="uk" fo:country="UA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44" style:family="text">
      <style:text-properties style:use-window-font-color="true" fo:font-size="14pt" fo:language="uk" fo:country="UA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5" style:family="text">
      <style:text-properties style:use-window-font-color="true" style:font-name="Times New Roman1" fo:language="uk" fo:country="UA" officeooo:rsid="002d3ff9" style:font-name-asian="Times New Roman" style:language-asian="zxx" style:country-asian="none" style:font-name-complex="Times New Roman" style:language-complex="ar" style:country-complex="SA"/>
    </style:style>
    <style:style style:name="T46" style:family="text">
      <style:text-properties style:use-window-font-color="true" style:font-name="Times New Roman1" fo:language="uk" fo:country="UA" officeooo:rsid="001ce3cb" style:font-name-asian="Times New Roman" style:language-asian="zxx" style:country-asian="none" style:font-name-complex="Times New Roman" style:language-complex="ar" style:country-complex="SA"/>
    </style:style>
    <style:style style:name="T47" style:family="text">
      <style:text-properties style:use-window-font-color="true" style:font-name="Times New Roman1" fo:language="uk" fo:country="UA" officeooo:rsid="004adb93" style:font-name-asian="Times New Roman" style:language-asian="zxx" style:country-asian="none" style:font-name-complex="Times New Roman" style:language-complex="ar" style:country-complex="SA"/>
    </style:style>
    <style:style style:name="T48" style:family="text">
      <style:text-properties style:use-window-font-color="true" style:font-name="Times New Roman1" fo:language="uk" fo:country="UA" officeooo:rsid="004b7823" style:font-name-asian="Times New Roman" style:language-asian="zxx" style:country-asian="none" style:font-name-complex="Times New Roman" style:language-complex="ar" style:country-complex="SA"/>
    </style:style>
    <style:style style:name="T49" style:family="text">
      <style:text-properties fo:language="uk" fo:country="UA"/>
    </style:style>
    <style:style style:name="T50" style:family="text">
      <style:text-properties fo:language="uk" fo:country="UA" officeooo:rsid="00354680"/>
    </style:style>
    <style:style style:name="T51" style:family="text">
      <style:text-properties fo:language="uk" fo:country="UA" fo:font-weight="normal" officeooo:rsid="000562e1" style:font-weight-asian="normal" style:font-weight-complex="normal"/>
    </style:style>
    <style:style style:name="T52" style:family="text">
      <style:text-properties fo:language="uk" fo:country="UA" fo:font-weight="normal" officeooo:rsid="000ba43d" style:font-weight-asian="normal" style:font-weight-complex="normal"/>
    </style:style>
    <style:style style:name="T53" style:family="text">
      <style:text-properties fo:language="uk" fo:country="UA" fo:font-weight="normal" officeooo:rsid="0041294f" style:font-weight-asian="normal" style:font-weight-complex="normal"/>
    </style:style>
    <style:style style:name="T54" style:family="text">
      <style:text-properties fo:language="en" fo:country="US" officeooo:rsid="004413f8"/>
    </style:style>
    <style:style style:name="T55" style:family="text">
      <style:text-properties fo:color="#000000" style:font-name="Times New Roman" fo:language="uk" fo:country="UA" fo:font-weight="normal" officeooo:rsid="004624b1" style:font-name-asian="Batang" style:language-asian="zxx" style:country-asian="none" style:font-weight-asian="normal" style:font-name-complex="Times New Roman" style:language-complex="ar" style:country-complex="SA" style:font-weight-complex="normal"/>
    </style:style>
    <style:style style:name="T56" style:family="text">
      <style:text-properties fo:color="#000000" style:font-name="Times New Roman" fo:font-size="13pt" fo:language="uk" fo:country="UA" fo:font-weight="normal" officeooo:rsid="004624b1" style:font-name-asian="Batang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57" style:family="text">
      <style:text-properties fo:color="#000000" fo:language="uk" fo:country="UA" fo:font-weight="normal" officeooo:rsid="004624b1" style:font-weight-asian="normal" style:font-weight-complex="normal"/>
    </style:style>
    <style:style style:name="T58" style:family="text">
      <style:text-properties fo:color="#000000" fo:language="uk" fo:country="UA" fo:font-weight="normal" officeooo:rsid="00454a13" style:font-weight-asian="normal" style:font-weight-complex="normal"/>
    </style:style>
    <style:style style:name="T59" style:family="text">
      <style:text-properties fo:color="#000000" fo:font-size="13pt" fo:language="uk" fo:country="UA" fo:font-weight="normal" officeooo:rsid="004624b1" style:font-size-asian="13pt" style:font-weight-asian="normal" style:font-size-complex="13pt" style:font-weight-complex="normal"/>
    </style:style>
    <style:style style:name="T60" style:family="text">
      <style:text-properties fo:color="#000000" fo:font-size="13pt" fo:language="uk" fo:country="UA" fo:font-weight="normal" officeooo:rsid="00454a13" style:font-size-asian="13pt" style:font-weight-asian="normal" style:font-size-complex="13pt" style:font-weight-complex="normal"/>
    </style:style>
    <style:style style:name="T61" style:family="text">
      <style:text-properties fo:font-size="13pt" fo:font-weight="normal" officeooo:rsid="00454a13" style:font-size-asian="13pt" style:font-weight-asian="normal" style:font-size-complex="13pt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7"><text:s/></text:span><text:span text:style-name="T43">Звіт про стан фінансово-господарської діяльності </text:span></text:p>
      <text:p text:style-name="P8"><text:span text:style-name="T18">ПАТ «Алмазінструмент» за <text:s/>201</text:span><text:span text:style-name="T54">5</text:span><text:span text:style-name="T18"> рік</text:span></text:p>
      <text:p text:style-name="P4"><text:span text:style-name="T1"><text:tab/>За <text:s/>20</text:span><text:span text:style-name="T2">15</text:span><text:span text:style-name="T3"> рік обсяг виробництва алмазного інструменту <text:s/>склав <text:s/></text:span><text:span text:style-name="T10">1691,9</text:span><text:span text:style-name="T16"> </text:span><text:span text:style-name="T1">тис.кар</text:span><text:span text:style-name="T16">.</text:span><text:span text:style-name="T3"> на суму </text:span><text:span text:style-name="T2">6992,5</text:span><text:span text:style-name="T16"> </text:span><text:span text:style-name="T1">тис.грн (без ПДВ) (</text:span><text:span text:style-name="T2">582,7</text:span><text:span text:style-name="T1"> тис.грн. за місяць)</text:span><text:span text:style-name="T3">, що на </text:span><text:span text:style-name="T11">26</text:span><text:span text:style-name="T3"> % в каратах </text:span><text:span text:style-name="T11">мен</text:span><text:span text:style-name="T4">ше</text:span><text:span text:style-name="T3">, ніж у 201</text:span><text:span text:style-name="T11">4</text:span><text:span text:style-name="T3"> році <text:s/>і на <text:s/></text:span><text:span text:style-name="T11">22</text:span><text:span text:style-name="T27"> </text:span><text:span text:style-name="T3">% в гр</text:span><text:span text:style-name="T5">ивнях</text:span><text:span text:style-name="T3"> </text:span><text:span text:style-name="T4">більше</text:span><text:span text:style-name="T3">, ніж у 201</text:span><text:span text:style-name="T11">4</text:span><text:span text:style-name="T3"> р.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><draw:frame draw:style-name="fr1" draw:name="Объект1" text:anchor-type="paragraph" svg:x="0.078cm" svg:y="0.012cm" svg:width="7.909cm" svg:height="7.191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Таблица2.B1" office:value-type="string">
            <text:p text:style-name="P9"><draw:frame draw:style-name="fr1" draw:name="Объект2" text:anchor-type="paragraph" svg:x="0.379cm" svg:y="0.145cm" svg:width="7.826cm" svg:height="7.019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</table:table>
      <text:p text:style-name="P7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5"><text:span text:style-name="T3">Структура <text:s/>виробництва </text:span><text:span text:style-name="T7">алмазного інструменту у каратах</text:span><text:span text:style-name="T3"> за <text:s/>201</text:span><text:span text:style-name="T12">5</text:span><text:span text:style-name="T3"> рік <text:s/>в <text:s/></text:span><text:span text:style-name="T7">н</text:span><text:span text:style-name="T3">оменклатурі <text:s text:c="3"/>є <text:s/>наступною:</text:span></text:p>
            <text:p text:style-name="P6">- на <text:s/>органічній <text:s/>зв<text:span text:style-name="T49">'</text:span>язці — <text:span text:style-name="T50">80,1</text:span> <text:s/>% </text:p>
            <text:p text:style-name="P6">- на <text:s/>металічній зв<text:span text:style-name="T49">'</text:span>язці — <text:span text:style-name="T50">18,7</text:span> % </text:p>
            <text:p text:style-name="P6">- на <text:s/>керамічній зв<text:span text:style-name="T49">'</text:span>язці — <text:span text:style-name="T50">0,3</text:span> % </text:p>
            <text:p text:style-name="P6"><text:span text:style-name="T3">- на <text:s/>резиновій зв'язці — </text:span><text:span text:style-name="T12">0,9</text:span><text:span text:style-name="T3"> % </text:span><text:s text:c="6"/></text:p>
          </table:table-cell>
          <table:table-cell table:style-name="Таблица3.B1" office:value-type="string">
            <text:p text:style-name="P11"><draw:frame draw:style-name="fr2" draw:name="Объект4" text:anchor-type="paragraph" svg:width="9.259cm" svg:height="6.951cm" draw:z-index="3"><draw:object xlink:href="./Object 4" xlink:type="simple" xlink:show="embed" xlink:actuate="onLoad"/><draw:image xlink:href="./ObjectReplacements/Object 4" xlink:type="simple" xlink:show="embed" xlink:actuate="onLoad"/></draw:frame></text:p>
            <text:p text:style-name="P11"/>
          </table:table-cell>
        </table:table-row>
        <table:table-row>
          <table:table-cell table:style-name="Таблица3.A2" office:value-type="string">
            <text:p text:style-name="P3"><text:span text:style-name="T33">Обсяг р</text:span><text:span text:style-name="T32">еалізаці</text:span><text:span text:style-name="T33">ї алмазного інструменту</text:span><text:span text:style-name="T32"> за 201</text:span><text:span text:style-name="T34">5</text:span><text:span text:style-name="T32"> р. </text:span><text:span text:style-name="T34">с</text:span><text:span text:style-name="T32">кла</text:span><text:span text:style-name="T34">в</text:span><text:span text:style-name="T32"> </text:span><text:span text:style-name="T34">7965,7</text:span><text:span text:style-name="T35"> </text:span><text:span text:style-name="T32">т</text:span><text:span text:style-name="T34">ис.</text:span><text:span text:style-name="T32">грн., що на <text:s/></text:span><text:span text:style-name="T34">9%</text:span><text:span text:style-name="T32"> більше, ніж у 201</text:span><text:span text:style-name="T34">4</text:span><text:span text:style-name="T32"> р.</text:span><text:span text:style-name="T3"> <text:s text:c="4"/></text:span></text:p>
          </table:table-cell>
          <table:table-cell table:style-name="Таблица3.B2" office:value-type="string">
            <text:p text:style-name="P11"><draw:frame draw:style-name="fr1" draw:name="Объект3" text:anchor-type="paragraph" svg:x="0.446cm" svg:y="0.088cm" svg:width="9.103cm" svg:height="6.16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</table:table>
      <text:p text:style-name="P14"><text:soft-page-break/><text:span text:style-name="T36"><text:tab/>З</text:span><text:span text:style-name="T37"> 01 червня 2015 р. </text:span><text:span text:style-name="T36">з</text:span><text:span text:style-name="T38">атверд</text:span><text:span text:style-name="T36">жено і введено в дію нову</text:span><text:span text:style-name="T38"> організаційну структуру ПАТ “</text:span><text:span text:style-name="T36">Алмазінструмент</text:span><text:span text:style-name="T38">” </text:span><text:span text:style-name="T36">та </text:span><text:span text:style-name="T51">штатний розпис </text:span><text:span text:style-name="T52">інженерно-технічних працівників</text:span><text:span text:style-name="T51"> <text:s/></text:span><text:span text:style-name="T53">і </text:span><text:span text:style-name="T52">робітників</text:span><text:span text:style-name="T51">. </text:span><text:span text:style-name="T53">Г</text:span><text:span text:style-name="T39">одинні та місячні тарифні ставки працівників </text:span><text:span text:style-name="T36">і посадові оклади піднялися на 20% порівняно з 2014 роком. </text:span></text:p>
      <text:p text:style-name="P12"><text:span text:style-name="T3"><text:tab/>Середньомісячна <text:s/>заробітна плата працівник</text:span><text:span text:style-name="T8">ів</text:span><text:span text:style-name="T3"> ПАТ</text:span><text:span text:style-name="T27"> </text:span><text:span text:style-name="T13">за 2015 рік </text:span><text:span text:style-name="T3">скла</text:span><text:span text:style-name="T13">ла</text:span><text:span text:style-name="T3"> <text:s/></text:span><text:span text:style-name="T13">4276,07</text:span><text:span text:style-name="T3"> грн., що на </text:span><text:span text:style-name="T13">39</text:span><text:span text:style-name="T3"> % <text:s/></text:span><text:span text:style-name="T6">більш</text:span><text:span text:style-name="T3">е, ніж у 201</text:span><text:span text:style-name="T13">4</text:span><text:span text:style-name="T3"> році. </text:span><text:span text:style-name="T8">Заборгованості з виплати заробітної плати працівникам у Товариства немає; заробітна плата виплачується вчасно. </text:span><text:span text:style-name="T9">Протягом року виплачено матеріальної допомоги працівникам в розмірі </text:span><text:span text:style-name="T26">1,5</text:span><text:span text:style-name="T9"> тис. грн.</text:span></text:p>
      <text:p text:style-name="P13"><text:span text:style-name="T28"><text:tab/></text:span><text:span text:style-name="T31">У 2015 р. с</text:span><text:span text:style-name="T28">ередня продуктивність праці працівника склала </text:span><text:span text:style-name="T30">10201,8</text:span><text:span text:style-name="T28"> грн., що на </text:span><text:span text:style-name="T30">40</text:span><text:span text:style-name="T28"> % </text:span><text:span text:style-name="T29">біль</text:span><text:span text:style-name="T28">ше, ніж у 201</text:span><text:span text:style-name="T30">4</text:span><text:span text:style-name="T28"> р. </text:span></text:p>
      <text:p text:style-name="P16"><text:span text:style-name="T3"><text:tab/>Середнь</text:span><text:span text:style-name="T6">о</text:span><text:span text:style-name="T3">облікова <text:s/>чисельність штатних працівників ПАТ </text:span><text:span text:style-name="T6">за період з початку </text:span><text:span text:style-name="T3">201</text:span><text:span text:style-name="T15">5</text:span><text:span text:style-name="T3"> р</text:span><text:span text:style-name="T9">оку</text:span><text:span text:style-name="T3"> склала </text:span><text:span text:style-name="T14">68</text:span><text:span text:style-name="T3"> чол. </text:span><text:span text:style-name="T9">У 201</text:span><text:span text:style-name="T14">5</text:span><text:span text:style-name="T9"> р. в результаті плинності кадрів вибуло </text:span><text:span text:style-name="T14">3</text:span><text:span text:style-name="T9"> працівник</text:span><text:span text:style-name="T14">а</text:span><text:span text:style-name="T9">, </text:span><text:span text:style-name="T14">прийнято на роботу 1 працівника</text:span><text:span text:style-name="T9">. </text:span><text:span text:style-name="T21">О</text:span><text:span text:style-name="T20">блікова </text:span><text:span text:style-name="T21">кількість</text:span><text:span text:style-name="T20"> штатних працівників </text:span><text:span text:style-name="T21">на кінець </text:span><text:span text:style-name="T22">201</text:span><text:span text:style-name="T23">5</text:span><text:span text:style-name="T22"> </text:span><text:span text:style-name="T21">року </text:span><text:span text:style-name="T22">складає </text:span><text:span text:style-name="T23">66</text:span><text:span text:style-name="T22"> чол. </text:span></text:p>
      <text:p text:style-name="P19"><text:span text:style-name="T22"><text:tab/></text:span><text:span text:style-name="T45">Що стосується споживання електроенергії, води та газу, то ва</text:span><text:span text:style-name="T46">рт</text:span><text:span text:style-name="T45">о відзначити, що по жодному з енергоносіїв не було перевищено ліміт споживання. Економії вдалося досягти завдяки виконанню плану оргтехзаходів та дотриманню графіків зниження навантаження.</text:span></text:p>
      <text:p text:style-name="P19"><text:span text:style-name="T45"><text:tab/></text:span><text:span text:style-name="T47">На покращення умов праці у 2015 році здійснено ряд заходів: придбано засобів індивідуального захисту, мила, рукавиць, спецодягу; проведено частковий ремонт фасаду, даху, засклення віконних рам; здано люмінесцентні лампи; </text:span><text:span text:style-name="T48">проведено навчання на групу допуску; утилізовано сміття; персонал забезпечено бутильованою питною водою.</text:span></text:p>
      <text:p text:style-name="P17"><text:span text:style-name="T22"><text:tab/></text:span><text:span text:style-name="T24">Протягом останніх десяти років спостерігається суттєве падіння найбільш масових та технологічних видів продукції, зокрема: круги чашечної форми 12А2-45, круги прямого профілю 1А1, тарільчатих кругів 12А2-20, хонінгувальних брусків АБХ. Дещо уповільнюють падіння обсягу виробництва недавно освоєні вироби — 14А1, 14ЕЕ1, крупно габаритні круги 1А1, бруски АБХ 100х6х6, АБХспец 60х3,1х4,4.</text:span></text:p>
      <text:p text:style-name="P18"><text:span text:style-name="T24"><text:tab/>Вузьким місцем виробництва у 2015 році було виготовлення хонінгувальних брусків довжиною 50,0 мм, 60,0 мм та шліфувальних головок для каменеобробки. Причина — відсутність жаротривкого сплаву ХН77ТЮР. </text:span><text:span text:style-name="T25">Виникла також проблема з'єднання алмазоносного шару з корпусом на основі алюмінієвого прокату.</text:span></text:p>
      <text:p text:style-name="P18"><text:span text:style-name="T25"><text:tab/>Для покращення якості продукції і зниження браку здійснено наступне: проведено капітальний ремонт вальців для виготовлення АББХ 150х12; створено дослідний зразок полірувальника еластичного для ручних електричних машин; впроваджена змазка ВНИИНП-207 при виготовленні кругів А8; опрацьовано технологічний процес і встановлено додаткове обладнання для приготування малих партій алюмобакелітової суміші.</text:span></text:p>
      <text:p text:style-name="P18"><text:span text:style-name="T25"><text:tab/>У 2015 р. освоєно 6 видів алмазного інструменту:</text:span></text:p>
      <text:p text:style-name="P20"><text:span text:style-name="T20">1. 6А2 (АПВ) 45х3х3х13/7, АС15 125/100 В1-13;</text:span></text:p>
      <text:p text:style-name="P20"><text:span text:style-name="T20">2. БАД 200х35х1х10 АС4 100/80 — АСМ 20/14 В1-10, В2-01;</text:span></text:p>
      <text:p text:style-name="P20"><text:span text:style-name="T20">3. 14А1 150х4х3х20, АС20 125/100 В1-10;</text:span></text:p>
      <text:p text:style-name="P20"><text:span text:style-name="T20">4. АБХ 100х6х4х2 АС6 63/50 — АСМ 28/20 М5-04;</text:span></text:p>
      <text:p text:style-name="P20"><text:span text:style-name="T20">5. 1А1 250х10х3/5х76 АС4 125/100 В2-01;</text:span></text:p>
      <text:p text:style-name="P20"><text:span text:style-name="T20">6. Круги 12А2-45 та 1А1 <text:s/>на метало-органічній зв'язці В2-02.</text:span></text:p>
      <text:p text:style-name="P21"><text:span text:style-name="T41"><text:tab/></text:span><text:span text:style-name="T42">У 2015 р. відділом технічного контролю прийнято 1693053,12 карат алмазного інструменту, забраковано — 45842,63 карат, що складає 2,7% загальної кількості прийнятого інструменту, і не перевищує середнього технологічно допустимого браку (3%). Серед основних причин виникнення браку можна виділити наступні: несвоєчасна реставрація та заміна оснастки; неритмічність роботи виробничих підрозділів і, як наслідок, порушення вимог технологічного регламенту; відсутність системи </text:span><text:span text:style-name="T56">притягнення працівників, з вини яких допущено брак, </text:span><text:span text:style-name="T59">до матеріальної, дисциплінарної, а</text:span><text:span text:style-name="T60">дміністративної чи </text:span><text:span text:style-name="T59">кримінальної </text:span><text:span text:style-name="T60"><text:s/>відповідальності.</text:span></text:p>
      <text:p text:style-name="P1"/>
      <text:p text:style-name="P2"><text:span text:style-name="T17"><text:tab/><text:tab/></text:span><text:span text:style-name="T19">Голова правління <text:s text:c="40"/>Г.Я. Семашкевич</text:span><text:span text:style-name="T44"> <text:s text:c="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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77cm" fo:margin-left="1.6cm" fo:margin-right="1.1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3T11:56:25.82</meta:creation-date>
    <dc:date>2016-02-19T08:43:05.866000000</dc:date>
    <meta:editing-duration>PT5H24M25S</meta:editing-duration>
    <meta:editing-cycles>64</meta:editing-cycles>
    <meta:generator>LibreOffice/4.4.7.2$Windows_x86 LibreOffice_project/f3153a8b245191196a4b6b9abd1d0da16eead600</meta:generator>
    <meta:document-statistic meta:table-count="2" meta:image-count="0" meta:object-count="4" meta:page-count="2" meta:paragraph-count="27" meta:word-count="576" meta:character-count="4319" meta:non-whitespace-character-count="363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cale-text="true" style:rotation-angle="0"/>
      <style:text-properties fo:font-family="'Times New Roman'" style:font-style-name="Полужирный" style:font-family-generic="roman" fo:font-size="10.4391956329346pt" fo:font-weight="bold" style:font-size-asian="9.07407093048096pt" style:font-size-complex="9.07407093048096pt"/>
    </style:style>
    <style:style style:name="ch3" style:family="chart">
      <style:chart-properties chart:scale-text="true" style:rotation-angle="0"/>
      <style:text-properties fo:font-family="'Times New Roman'" style:font-style-name="Полужирный" style:font-family-generic="roman" fo:font-size="9.63618087768555pt" fo:font-weight="bold" style:font-size-asian="7.70894479751587pt" style:font-size-complex="7.70894479751587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scale-text="true" chart:display-label="false" chart:logarithmic="false" chart:reverse-direction="false" text:line-break="false" chart:link-data-style-to-source="false" chart:axis-position="0" style:direction="ttb"/>
      <style:graphic-properties svg:stroke-color="#e6e6ff"/>
      <style:text-properties fo:font-size="6.35103368759155pt" style:font-size-asian="6.35103368759155pt" style:font-size-complex="6.35103368759155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cale-text="true" chart:display-label="true" chart:logarithmic="false" chart:interval-major="500" chart:reverse-direction="false" text:line-break="false" chart:link-data-style-to-source="false" chart:axis-position="1"/>
      <style:graphic-properties svg:stroke-color="#b3b3b3"/>
      <style:text-properties fo:font-size="6.32317638397217pt" style:font-size-asian="6.32317638397217pt" style:font-size-complex="6.32317638397217pt"/>
    </style:style>
    <style:style style:name="ch8" style:family="chart">
      <style:chart-properties chart:scale-text="true" style:rotation-angle="90"/>
      <style:text-properties fo:font-family="'Times New Roman'" style:font-style-name="Полужирный" style:font-family-generic="roman" fo:font-size="9.63618087768555pt" fo:font-weight="bold" style:font-size-asian="6.2635178565979pt" style:font-size-complex="6.2635178565979pt"/>
    </style:style>
    <style:style style:name="ch9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6.35103368759155pt" style:font-size-asian="6.35103368759155pt" style:font-size-complex="6.35103368759155pt"/>
    </style:style>
    <style:style style:name="ch10" style:family="chart" style:data-style-name="N0">
      <style:chart-properties chart:solid-type="cylinder" chart:scale-text="true" chart:link-data-style-to-source="true" chart:data-label-number="value" chart:data-label-text="false" chart:data-label-symbol="false" chart:label-position="top"/>
      <style:graphic-properties svg:stroke-opacity="75%" draw:fill-color="#83caff"/>
      <style:text-properties fo:font-family="'Times New Roman'" style:font-style-name="Полужирный" style:font-family-generic="roman" fo:font-size="9.03635215759277pt" fo:font-weight="bold" style:font-size-asian="4.7118124961853pt" style:font-size-complex="4.7118124961853pt"/>
    </style:style>
    <style:style style:name="ch11" style:family="chart">
      <style:chart-properties chart:solid-type="cylinder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909cm" svg:height="7.191cm" xlink:href="." xlink:type="simple" chart:class="chart:bar" chart:style-name="ch1">
        <chart:title svg:x="0.266cm" svg:y="0.125cm" chart:style-name="ch2">
          <text:p>Обсяг виробництва АІ, тис. карат </text:p>
        </chart:title>
        <chart:subtitle svg:x="1.916cm" svg:y="5.9cm" chart:style-name="ch3">
          <text:p>         2015 рік              2014 рік   </text:p>
        </chart:subtitle>
        <chart:plot-area chart:style-name="ch4" chart:data-source-has-labels="both" svg:x="0.967cm" svg:y="0.924cm" svg:width="6.597cm" svg:height="4.878cm" dr3d:transform="matrix (0.977496900408394 -0.0402862737029518 -0.207067201273192 0.0418209847600667 0.99912050156407 0.00303785912439772 0.206762701969383 -0.011629252146732 0.97832200505193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chartooo:coordinate-region svg:x="1.641cm" svg:y="0.924cm" svg:width="5.923cm" svg:height="4.76cm"/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text">
            <chart:categories table:cell-range-address="local-table.$A$2:.$A$3"/>
            <chart:grid chart:style-name="ch6" chart:class="major"/>
          </chart:axis>
          <chart:axis chart:dimension="y" chart:name="primary-y" chart:style-name="ch7">
            <chart:title svg:x="0.108cm" svg:y="3.936cm" chart:style-name="ch8">
              <text:p>Тис. кар.</text:p>
            </chart:title>
            <chart:grid chart:style-name="ch6" chart:class="major"/>
          </chart:axis>
          <chart:axis chart:dimension="z" chart:name="primary-z" chart:style-name="ch9"/>
          <chart:series chart:style-name="ch10" chart:values-cell-range-address="local-table.$B$2:.$B$3" chart:label-cell-address="local-table.$B$1" chart:class="chart:bar">
            <chart:data-point chart:style-name="ch11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91.9">
                <text:p>1691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77.8">
                <text:p>2277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2pt" fo:font-weight="bold" style:font-size-asian="13pt" style:font-size-complex="13pt"/>
    </style:style>
    <style:style style:name="ch3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fals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family="'Times New Roman'" style:font-style-name="Полужирный" style:font-family-generic="roman" fo:font-size="10.5pt" fo:font-weight="bold" style:font-size-asian="9pt" style:font-size-complex="9pt"/>
    </style:style>
    <style:style style:name="ch6" style:family="chart" style:data-style-name="N0">
      <style:chart-properties chart:display-label="true" chart:logarithmic="false" chart:interval-major="1000" chart:reverse-direction="false" text:line-break="false" chart:link-data-style-to-source="fals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family="'Times New Roman'" style:font-style-name="Полужирный" style:font-family-generic="roman"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fill-color="#83caff"/>
      <style:text-properties fo:font-size="6pt" style:font-size-asian="6pt" style:font-size-complex="6pt"/>
    </style:style>
    <style:style style:name="ch11" style:family="chart">
      <style:chart-properties chart:solid-type="cylinder"/>
      <style:text-properties fo:font-family="'Times New Roman'" style:font-style-name="Полужирный" style:font-family-generic="roman" fo:font-size="10.5pt" fo:font-weight="bol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826cm" svg:height="7.018cm" xlink:href="." xlink:type="simple" chart:class="chart:bar" chart:style-name="ch1">
        <chart:title svg:x="0.002cm" svg:y="0.013cm" chart:style-name="ch2">
          <text:p>Обсяг виробництва АІ,  тис. гривень</text:p>
        </chart:title>
        <chart:plot-area chart:style-name="ch3" chart:data-source-has-labels="both" svg:x="0.657cm" svg:y="1.136cm" svg:width="7.03cm" svg:height="5.26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chartooo:coordinate-region svg:x="1.543cm" svg:y="1.133cm" svg:width="6.144cm" svg:height="5.11cm"/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title svg:x="1.885cm" svg:y="6.143cm" chart:style-name="ch5">
              <text:p>   2015 рік                2014 рік   </text:p>
            </chart:title>
            <chart:categories table:cell-range-address="local-table.$A$2:.$A$3"/>
          </chart:axis>
          <chart:axis chart:dimension="y" chart:name="primary-y" chart:style-name="ch6">
            <chart:title svg:x="0.001cm" svg:y="4.558cm" chart:style-name="ch7">
              <text:p>Тис грн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local-table.$B$2:.$B$3" chart:label-cell-address="local-table.$B$1" chart:class="chart:bar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992.5">
                <text:p>6992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757.2">
                <text:p>5757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1pt" fo:font-weight="bold" style:font-size-asian="13pt" style:font-size-complex="13pt"/>
    </style:style>
    <style:style style:name="ch3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fals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family="'Times New Roman'" style:font-style-name="Полужирный" style:font-family-generic="roman" fo:font-size="12pt" fo:font-weight="bold" style:font-size-asian="9pt" style:font-size-complex="9pt"/>
    </style:style>
    <style:style style:name="ch6" style:family="chart" style:data-style-name="N0">
      <style:chart-properties chart:display-label="true" chart:logarithmic="false" chart:origin="0" chart:interval-major="100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family="'Times New Roman'" style:font-style-name="Полужирный" style:font-family-generic="roman"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004586" dr3d:edge-rounding="5%"/>
      <style:text-properties fo:font-family="'Times New Roman'" style:font-style-name="Полужирный" style:font-family-generic="roman" fo:font-size="12pt" fo:font-weight="bold" style:font-size-asian="6pt" style:font-size-complex="6pt"/>
    </style:style>
    <style:style style:name="ch11" style:family="chart">
      <style:chart-properties chart:solid-type="cylinder"/>
      <style:graphic-properties draw:fill-color="#83caff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103cm" svg:height="6.159cm" xlink:href="." xlink:type="simple" chart:class="chart:bar" chart:style-name="ch1">
        <chart:title svg:x="2.183cm" svg:y="0.086cm" chart:style-name="ch2">
          <text:p>Обсяг реалазації АІ, тис. грн</text:p>
        </chart:title>
        <chart:plot-area chart:style-name="ch3" chart:data-source-has-labels="both" svg:x="0.792cm" svg:y="0.937cm" svg:width="8.259cm" svg:height="4.678cm" dr3d:transform="matrix (0.999638724131273 0.00513302368743102 0.0263832008108374 -0.00750513813319226 0.995857887633089 0.0906131366886918 -0.0258087992514647 -0.0907784099154976 0.995536632261421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chartooo:coordinate-region svg:x="1.63cm" svg:y="0.937cm" svg:width="7.47cm" svg:height="4.519cm"/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title svg:x="1.489cm" svg:y="5.037cm" chart:style-name="ch5">
              <text:p>                           
           2015 рік                2014 рік   </text:p>
            </chart:title>
            <chart:categories table:cell-range-address="local-table.$A$2:.$A$3"/>
          </chart:axis>
          <chart:axis chart:dimension="y" chart:name="primary-y" chart:style-name="ch6">
            <chart:title svg:x="0.001cm" svg:y="4.093cm" chart:style-name="ch7">
              <text:p>тис. грн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local-table.$B$2:.$B$3" chart:label-cell-address="local-table.$B$1" chart:class="chart:bar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65.7">
                <text:p>7965.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315.7">
                <text:p>7315.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Полужирный" style:font-family-generic="roma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Полужирный" style:font-family-generic="roman" fo:font-size="11pt" fo:font-weight="bold" style:font-size-asian="8pt" style:font-size-complex="8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style:rotation-angle="79"/>
      <style:graphic-properties draw:stroke="none" draw:fill-color="#004586" dr3d:edge-rounding="5%"/>
      <style:text-properties fo:color="#00ffff" fo:font-size="12pt" fo:font-weight="bold" style:font-size-asian="6pt" style:font-size-complex="6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 style:data-style-name="N0">
      <style:chart-properties chart:link-data-style-to-source="true"/>
      <style:graphic-properties draw:stroke="none" draw:fill-color="#ff420e" dr3d:edge-rounding="5%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9.258cm" svg:height="6.951cm" xlink:href="." xlink:type="simple" chart:class="chart:circle" chart:style-name="ch1">
        <chart:title svg:x="0.233cm" svg:y="0.274cm" chart:style-name="ch2">
          <text:p>Структура виробництва АІ за 2015 р. у каратах</text:p>
        </chart:title>
        <chart:legend chart:legend-position="bottom" svg:x="0.824cm" svg:y="5.564cm" style:legend-expansion="wide" chart:style-name="ch3"/>
        <chart:plot-area chart:style-name="ch4" chart:data-source-has-labels="both" svg:x="0.185cm" svg:y="1.096cm" svg:width="8.888cm" svg:height="4.3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021cm" svg:y="1.096cm" svg:width="7.215cm" svg:height="4.329cm"/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auto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5" chart:label-cell-address="local-table.$B$1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local-table.$C$2:.$C$5" chart:label-cell-address="local-table.$C$1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0,1 18,7 0,3 0,9</text:p>
                <text:list>
                  <text:list-item>
                    <text:p>80,1</text:p>
                  </text:list-item>
                  <text:list-item>
                    <text:p>18,7</text:p>
                  </text:list-item>
                  <text:list-item>
                    <text:p>0,3</text:p>
                  </text:list-item>
                  <text:list-item>
                    <text:p>0,9</text:p>
                  </text:list-item>
                </text:list>
              </table:table-cell>
              <table:table-cell office:value-type="string">
                <text:p>Столбец F</text:p>
              </table:table-cell>
            </table:table-row>
          </table:table-header-rows>
          <table:table-rows>
            <table:table-row>
              <table:table-cell office:value-type="string">
                <text:p>органічна зв'язка</text:p>
              </table:table-cell>
              <table:table-cell office:value-type="float" office:value="80.1">
                <text:p>8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металічна зв'язка</text:p>
              </table:table-cell>
              <table:table-cell office:value-type="float" office:value="18.7">
                <text:p>18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керамічна зв'язка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резинова зв'язка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